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style:line-height-at-least="0cm" fo:text-align="start" style:justify-single-word="false" fo:text-indent="0cm" style:auto-text-indent="false"/>
    </style:style>
    <style:style style:name="P2" style:family="paragraph" style:parent-style-name="Standard">
      <style:paragraph-properties loext:contextual-spacing="false" fo:margin-left="0cm" fo:margin-right="0cm" fo:margin-top="0cm" fo:margin-bottom="0cm" style:line-height-at-least="0cm" fo:text-align="center" style:justify-single-word="false" fo:text-indent="0cm" style:auto-text-indent="false"/>
      <style:text-properties style:font-name="Arial1"/>
    </style:style>
    <style:style style:name="P3" style:family="paragraph" style:parent-style-name="Standard">
      <style:paragraph-properties loext:contextual-spacing="false" fo:margin-left="0cm" fo:margin-right="0cm" fo:margin-top="0cm" fo:margin-bottom="0cm" style:line-height-at-least="0cm" fo:text-align="start" style:justify-single-word="false" fo:text-indent="0cm" style:auto-text-indent="false"/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style:line-height-at-least="0cm" fo:text-align="start" style:justify-single-word="false" fo:text-indent="0cm" style:auto-text-indent="false"/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EPPI ORGANOTERAPICI PRESENTI NEL LABORATORIO OMEOPATICO</text:p>
      <text:p text:style-name="P1"/>
      <text:p text:style-name="P1"/>
      <text:p text:style-name="P3">ADENOIPOFISI </text:p>
      <text:p text:style-name="P3">AMIGDALE </text:p>
      <text:p text:style-name="P3">ARTERIA TOTALE</text:p>
      <text:p text:style-name="P3">ARTERIA AORTA </text:p>
      <text:p text:style-name="P3">ARTERIA CAROTIDE </text:p>
      <text:p text:style-name="P3">ARTERIA CEREBRALE</text:p>
      <text:p text:style-name="P3">ARTERIA CORONARICA</text:p>
      <text:p text:style-name="P3">ARTERIA FEMORALE </text:p>
      <text:p text:style-name="P3">ARTERIA POPLITEA</text:p>
      <text:p text:style-name="P3">ARTERIA TIBIALE</text:p>
      <text:p text:style-name="P3">ARTERIA VERTEBRALE</text:p>
      <text:p text:style-name="P3">ARTICOLAZIONE DELL'ANCA </text:p>
      <text:p text:style-name="P3">ARTICOLAZIONE DELLA CAVIGLIA </text:p>
      <text:p text:style-name="P3">ARTICOLAZIONE DEL GINOCCHIO </text:p>
      <text:p text:style-name="P3">ARTICOLAZIONE DEL GOMITO </text:p>
      <text:p text:style-name="P3">ARTICOLAZIONE DELLA SPALLA </text:p>
      <text:p text:style-name="P3">ASSE CORTICO-IPOTALAMICO </text:p>
      <text:p text:style-name="P3">BRONCHI </text:p>
      <text:p text:style-name="P3">CARDIAS </text:p>
      <text:p text:style-name="P3">CARTILAGINE </text:p>
      <text:p text:style-name="P3">CARTILAGINE DELL'ANCA </text:p>
      <text:p text:style-name="P3">CARTILAGINE DEL DITO</text:p>
      <text:p text:style-name="P3">CARTILAGINE DEL GINOCCHIO </text:p>
      <text:p text:style-name="P3">CEREBELLINUM </text:p>
      <text:p text:style-name="P3">CEREBRUM </text:p>
      <text:p text:style-name="P3">CERVELLETTO </text:p>
      <text:p text:style-name="P3">CISTIFELLEA </text:p>
      <text:p text:style-name="P3">COLON </text:p>
      <text:p text:style-name="P3">CONGIUNTIVA OCULARE </text:p>
      <text:p text:style-name="P3">CORDONE OMBELICALE </text:p>
      <text:p text:style-name="P3">CORNEA </text:p>
      <text:p text:style-name="P3">CORPO CAVERNOSO </text:p>
      <text:p text:style-name="P3">CORPO CILIARE</text:p>
      <text:p text:style-name="P3">CORPO LUTEO </text:p>
      <text:p text:style-name="P3">CORPO SPUGNOSO </text:p>
      <text:p text:style-name="P3">CORPO VITREO </text:p>
      <text:p text:style-name="P3">CORTECCIA CEREBRALE</text:p>
      <text:p text:style-name="P3">CORTECCIA FRONTALE </text:p>
      <text:p text:style-name="P3">CORTECCIA RENALE </text:p>
      <text:p text:style-name="P3">CORTECCIA SURRENALE </text:p>
      <text:p text:style-name="P3">CRISTALLINO </text:p>
      <text:p text:style-name="P3">CUOIO CAPELLUTO </text:p>
      <text:p text:style-name="P3">CUORE TOTALE </text:p>
      <text:p text:style-name="P3">CUORE DESTRO </text:p>
      <text:p text:style-name="P3">CUORE SINISTRO </text:p>
      <text:p text:style-name="P3">DIENCEFALO </text:p>
      <text:p text:style-name="P3">DISCHI INTERVERTEBRALI CERVICALI </text:p>
      <text:p text:style-name="P3">DISCHI INTERVERTEBRALI LOMBARI </text:p>
      <text:p text:style-name="P3"><text:soft-page-break/>DISCHI INTERVERTEBRALI TORACICI </text:p>
      <text:p text:style-name="P3">DNA </text:p>
      <text:p text:style-name="P3">DUODENO </text:p>
      <text:p text:style-name="P3">ENDOCARDIO </text:p>
      <text:p text:style-name="P3">ENDOMETRIO </text:p>
      <text:p text:style-name="P3">EPIFISI </text:p>
      <text:p text:style-name="P3">ESOFAGO </text:p>
      <text:p text:style-name="P3">FALCO PEREGRINUS DISCIPLINATUS</text:p>
      <text:p text:style-name="P3">FARINGE </text:p>
      <text:p text:style-name="P3">FEGATO </text:p>
      <text:p text:style-name="P3">FOLLICOLI LINFATICI </text:p>
      <text:p text:style-name="P3">GANGLI SIMPATICI </text:p>
      <text:p text:style-name="P3">GHIANDOLA LACRIMALE </text:p>
      <text:p text:style-name="P3">GHIANDOLA MAMMARIA </text:p>
      <text:p text:style-name="P3">GHIANDOLA PARATIROIDEA </text:p>
      <text:p text:style-name="P3">GHIANDOLA PAROTIDEA </text:p>
      <text:p text:style-name="P3">GHIANDOLA SALIVARE </text:p>
      <text:p text:style-name="P3">GHIANDOLA SURRENALE </text:p>
      <text:p text:style-name="P3">GHIANDOLA DEL TIMO </text:p>
      <text:p text:style-name="P3">GHIANDOLA TIROIDEA </text:p>
      <text:p text:style-name="P3">ILEO </text:p>
      <text:p text:style-name="P3">INTESTINO CIECO </text:p>
      <text:p text:style-name="P3">INTESTINO CRASSO </text:p>
      <text:p text:style-name="P3">INTESTINO TENUE </text:p>
      <text:p text:style-name="P3">IPOFISI </text:p>
      <text:p text:style-name="P3">IPOTALAMO </text:p>
      <text:p text:style-name="P3">IPPOCAMPO </text:p>
      <text:p text:style-name="P3">LARINGE </text:p>
      <text:p text:style-name="P3">LEGAMENTO DELL'ANCA </text:p>
      <text:p text:style-name="P3">LEGAMENTO DEL GINOCCHIO </text:p>
      <text:p text:style-name="P3">LEGAMENTO DEL GOMITO </text:p>
      <text:p text:style-name="P3">LEGAMENTO DELLA SPALLA </text:p>
      <text:p text:style-name="P3">LEGAMENTO VERTEBRALE </text:p>
      <text:p text:style-name="P3">LOBO FRONTALE </text:p>
      <text:p text:style-name="P3">LOBO OLFATTIVO </text:p>
      <text:p text:style-name="P3">LOBO PARIETALE </text:p>
      <text:p text:style-name="P3">LOBO TEMPORALE </text:p>
      <text:p text:style-name="P3">MEDULLOSSEINUM </text:p>
      <text:p text:style-name="P3">MEMBRANA SINOVIALE </text:p>
      <text:p text:style-name="P3">MESENCEFALO </text:p>
      <text:p text:style-name="P3">MESENCHIMA </text:p>
      <text:p text:style-name="P3">MIDOLLO ALLUNGATO </text:p>
      <text:p text:style-name="P3">MIDOLLO CERVICALE </text:p>
      <text:p text:style-name="P3">MIDOLLO RENALE </text:p>
      <text:p text:style-name="P3">MIDOLLO SPINALE </text:p>
      <text:p text:style-name="P3">MILZA </text:p>
      <text:p text:style-name="P3">MUCOSA ANALE </text:p>
      <text:p text:style-name="P3">MUCOSA BUCCALE </text:p>
      <text:p text:style-name="P3">MUCOSA DEL COLON </text:p>
      <text:p text:style-name="P3">MUCOSA GASTRICA </text:p>
      <text:p text:style-name="P3">MUCOSA GASTRODUODENALE </text:p>
      <text:p text:style-name="P3">MUCOSA GENGIVALE </text:p>
      <text:p text:style-name="P3"><text:soft-page-break/>MUCOSA INTESTINALE </text:p>
      <text:p text:style-name="P3">MUCOSA LARINGEA </text:p>
      <text:p text:style-name="P3">MUCOSA NASALE </text:p>
      <text:p text:style-name="P3">MUCOSA RECTOSIGMOIDEA </text:p>
      <text:p text:style-name="P3">MUCOSA RINOFARINGEA </text:p>
      <text:p text:style-name="P3">MUCOSA SINUSALE </text:p>
      <text:p text:style-name="P3">MUSCOLO DIAFRAMMA</text:p>
      <text:p text:style-name="P3">MUSCOLO LISCIO </text:p>
      <text:p text:style-name="P3">MUSCOLO OCULARE ESTERNO </text:p>
      <text:p text:style-name="P3">MUSCOLO STRIATO </text:p>
      <text:p text:style-name="P3">NERVO CRANICO </text:p>
      <text:p text:style-name="P3">NERVO FACCIALE </text:p>
      <text:p text:style-name="P3">NERVO FEMORALE </text:p>
      <text:p text:style-name="P3">NERVO FRENICO </text:p>
      <text:p text:style-name="P3">NERVO GLOSSOFARINGEO </text:p>
      <text:p text:style-name="P3">NERVO IPOGLOSSO </text:p>
      <text:p text:style-name="P3">NERVO MEDIANO </text:p>
      <text:p text:style-name="P3">NERVO MOTORE </text:p>
      <text:p text:style-name="P3">NERVO OCCIPITALE D'ARNOLD </text:p>
      <text:p text:style-name="P3">NERVO OCULOMOTORE </text:p>
      <text:p text:style-name="P3">NERVO OLFATTIVO </text:p>
      <text:p text:style-name="P3">NERVO OTTICO </text:p>
      <text:p text:style-name="P3">NERVO PARASIMPATICO </text:p>
      <text:p text:style-name="P3">NERVO PUDENDO </text:p>
      <text:p text:style-name="P3">NERVO RADIALE </text:p>
      <text:p text:style-name="P3">NERVO SCIATICO </text:p>
      <text:p text:style-name="P3">NERVO SIMPATICO </text:p>
      <text:p text:style-name="P3">NERVO TRIGEMINO </text:p>
      <text:p text:style-name="P3">NERVO UDITIVO </text:p>
      <text:p text:style-name="P3">NERVO VAGO </text:p>
      <text:p text:style-name="P3">NERVO VAGO PARTE TORACICA </text:p>
      <text:p text:style-name="P3">NEUROIPOFISI </text:p>
      <text:p text:style-name="P3">NODI LINFATICI </text:p>
      <text:p text:style-name="P3">OCCHIO TOTALE </text:p>
      <text:p text:style-name="P3">ORECCHIO INTERNO </text:p>
      <text:p text:style-name="P3">ORECCHIO MEDIO </text:p>
      <text:p text:style-name="P3">OSSEINUM </text:p>
      <text:p text:style-name="P3">OVARIUM </text:p>
      <text:p text:style-name="P3">PANCREAS </text:p>
      <text:p text:style-name="P3">PELLE </text:p>
      <text:p text:style-name="P3">PERICARDIO </text:p>
      <text:p text:style-name="P3">PERIOSTIO </text:p>
      <text:p text:style-name="P3">PLACENTA </text:p>
      <text:p text:style-name="P3">PLESSO CELIACO </text:p>
      <text:p text:style-name="P3">PLESSO ESOFAGEO </text:p>
      <text:p text:style-name="P3">PLESSO GASTRICO </text:p>
      <text:p text:style-name="P3">PLESSO LOMBARE </text:p>
      <text:p text:style-name="P3">PLESSO SACRALE </text:p>
      <text:p text:style-name="P3">PLESSO SOLARE</text:p>
      <text:p text:style-name="P3">PLEURA </text:p>
      <text:p text:style-name="P3">POLMONE </text:p>
      <text:p text:style-name="P3">POLPA DENTALE </text:p>
      <text:p text:style-name="P3"><text:soft-page-break/>PROSTATA </text:p>
      <text:p text:style-name="P3">RENE </text:p>
      <text:p text:style-name="P3">RETINA </text:p>
      <text:p text:style-name="P3">RNA </text:p>
      <text:p text:style-name="P3">SANGUE </text:p>
      <text:p text:style-name="P3">SISTEMA LIMBICO </text:p>
      <text:p text:style-name="P3">SISTEMA RETICOLO-ENDOTELIALE </text:p>
      <text:p text:style-name="P3">STOMACO </text:p>
      <text:p text:style-name="P3">TALAMO </text:p>
      <text:p text:style-name="P3">TENDINE </text:p>
      <text:p text:style-name="P3">TESSUTO ADIPOSO </text:p>
      <text:p text:style-name="P3">TESSUTO CAPILLARE </text:p>
      <text:p text:style-name="P3">TESSUTO CONNETTIVO </text:p>
      <text:p text:style-name="P3">TESSUTO RETICOLO-ENDOTELIALE </text:p>
      <text:p text:style-name="P3">TESSUTO SINOVIALE</text:p>
      <text:p text:style-name="P3">TESTICOLI </text:p>
      <text:p text:style-name="P3">TIMPANO </text:p>
      <text:p text:style-name="P3">TIROIDE </text:p>
      <text:p text:style-name="P3">TONSILLA FARINGEA </text:p>
      <text:p text:style-name="P3">TONSILLA PALATINA </text:p>
      <text:p text:style-name="P3">TRACHEA </text:p>
      <text:p text:style-name="P3">TUBA UTERINA </text:p>
      <text:p text:style-name="P3">URETERE </text:p>
      <text:p text:style-name="P3">URETRA </text:p>
      <text:p text:style-name="P3">UTERO </text:p>
      <text:p text:style-name="P3">VAGINA </text:p>
      <text:p text:style-name="P3">VALVOLA SEMILUNARE AORTICA </text:p>
      <text:p text:style-name="P3">VALVOLA MITRALE </text:p>
      <text:p text:style-name="P3">VASI LINFATICI </text:p>
      <text:p text:style-name="P3">VENA EMORROIDARIA </text:p>
      <text:p text:style-name="P3">VENA FEMORALE </text:p>
      <text:p text:style-name="P3">VENA SAFENA </text:p>
      <text:p text:style-name="P3">VENTRICOLO </text:p>
      <text:p text:style-name="P3">VERNICE CASEOSA </text:p>
      <text:p text:style-name="P3">VERTEBRE CERVICALI </text:p>
      <text:p text:style-name="P3">VERTEBRE DORSALI </text:p>
      <text:p text:style-name="P3">VERTEBRE LOMBARI </text:p>
      <text:p text:style-name="P3">VERTEBRE TOTALI </text:p>
      <text:p text:style-name="P3">VESCICA </text:p>
      <text:p text:style-name="P3">VULVA </text:p>
      <text:p text:style-name="P3">ZONA CUTANEA PILO-SEBACE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0T15:41:33.775000000</meta:creation-date>
    <dc:date>2021-03-06T11:12:22.99</dc:date>
    <meta:editing-duration>PT13M38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4" meta:paragraph-count="194" meta:word-count="354" meta:character-count="2998"/>
  </office:meta>
</office:document-meta>
</file>