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ucida Sans1" fo:font-size="10pt" style:font-size-asian="10pt" style:font-size-complex="10pt"/>
    </style:style>
    <style:style style:name="P2" style:family="paragraph" style:parent-style-name="Standard">
      <style:text-properties style:font-name="Lucida Sans1" fo:font-size="10pt" style:text-underline-style="none" style:font-size-asian="10pt" style:font-size-complex="10pt"/>
    </style:style>
    <style:style style:name="P3" style:family="paragraph" style:parent-style-name="Standard">
      <style:text-properties fo:color="#0066ff" style:text-outline="false" style:text-line-through-style="none" style:font-name="Lucida Sans1" fo:font-size="10pt" fo:font-style="normal" fo:text-shadow="none" style:text-underline-style="none" fo:font-weight="normal" style:letter-kerning="true" style:font-size-asian="10pt" style:font-style-asian="normal" style:font-weight-asian="normal" style:font-size-complex="10pt" style:text-emphasize="none"/>
    </style:style>
    <style:style style:name="P4" style:family="paragraph" style:parent-style-name="Standard">
      <style:paragraph-properties loext:contextual-spacing="false" fo:margin-left="0cm" fo:margin-right="0cm" fo:margin-top="0cm" fo:margin-bottom="0cm" style:line-height-at-least="0cm" fo:text-align="start" style:justify-single-word="false" fo:text-indent="0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loext:contextual-spacing="false" fo:margin-left="0cm" fo:margin-right="0cm" fo:margin-top="0cm" fo:margin-bottom="0cm" style:line-height-at-least="0cm" fo:text-align="start" style:justify-single-word="false" fo:text-indent="0cm" style:auto-text-indent="false"/>
      <style:text-properties fo:font-size="10pt" style:text-underline-style="none" style:font-size-asian="10pt" style:font-size-complex="10pt"/>
    </style:style>
    <style:style style:name="P6" style:family="paragraph" style:parent-style-name="Standard">
      <style:paragraph-properties loext:contextual-spacing="false" fo:margin-left="0cm" fo:margin-right="0cm" fo:margin-top="0cm" fo:margin-bottom="0cm" style:line-height-at-least="0cm" fo:text-align="start" style:justify-single-word="false" fo:text-indent="0cm" style:auto-text-indent="false"/>
      <style:text-properties style:font-name="Lucida Sans1" fo:font-size="10pt" style:font-size-asian="10pt" style:font-size-complex="10pt"/>
    </style:style>
    <style:style style:name="P7" style:family="paragraph" style:parent-style-name="Standard">
      <style:paragraph-properties loext:contextual-spacing="false" fo:margin-left="0cm" fo:margin-right="0cm" fo:margin-top="0cm" fo:margin-bottom="0cm" style:line-height-at-least="0cm" fo:text-align="start" style:justify-single-word="false" fo:text-indent="0cm" style:auto-text-indent="false"/>
      <style:text-properties style:font-name="Lucida Sans1" fo:font-size="10pt" style:text-underline-style="none" style:font-size-asian="10pt" style:font-size-complex="10pt"/>
    </style:style>
    <style:style style:name="P8" style:family="paragraph" style:parent-style-name="Standard">
      <style:paragraph-properties loext:contextual-spacing="false" fo:margin-left="0cm" fo:margin-right="0cm" fo:margin-top="0cm" fo:margin-bottom="0cm" style:line-height-at-least="0cm" fo:text-align="center" style:justify-single-word="false" fo:text-indent="0cm" style:auto-text-indent="false"/>
      <style:text-properties fo:color="#ff0000" style:font-name="Lucida Sans1" fo:font-size="10pt" style:font-size-asian="10pt" style:font-size-complex="10pt"/>
    </style:style>
    <style:style style:name="P9" style:family="paragraph" style:parent-style-name="Standard">
      <style:paragraph-properties loext:contextual-spacing="false" fo:margin-left="0cm" fo:margin-right="0cm" fo:margin-top="0cm" fo:margin-bottom="0cm" style:line-height-at-least="0cm" fo:text-align="start" style:justify-single-word="false" fo:text-indent="0cm" style:auto-text-indent="false"/>
      <style:text-properties fo:color="#0066ff" style:text-outline="false" style:text-line-through-style="none" style:font-name="Lucida Sans" fo:font-size="10pt" fo:font-style="normal" fo:text-shadow="none" style:text-underline-style="none" fo:font-weight="normal" style:letter-kerning="true" style:font-size-asian="10pt" style:font-style-asian="normal" style:font-weight-asian="normal" style:font-size-complex="10pt" style:text-emphasize="none"/>
    </style:style>
    <style:style style:name="P10" style:family="paragraph" style:parent-style-name="Standard">
      <style:paragraph-properties loext:contextual-spacing="false" fo:margin-left="0cm" fo:margin-right="0cm" fo:margin-top="0cm" fo:margin-bottom="0cm" style:line-height-at-least="0cm" fo:text-align="start" style:justify-single-word="false" fo:text-indent="0cm" style:auto-text-indent="false"/>
      <style:text-properties fo:color="#0066ff" style:text-outline="false" style:text-line-through-style="none" style:font-name="Lucida Sans1" fo:font-size="10pt" fo:font-style="normal" fo:text-shadow="none" style:text-underline-style="none" fo:font-weight="normal" style:letter-kerning="true" style:font-size-asian="10pt" style:font-style-asian="normal" style:font-weight-asian="normal" style:font-size-complex="10pt" style:text-emphasize="none"/>
    </style:style>
    <style:style style:name="P11" style:family="paragraph" style:parent-style-name="Standard">
      <style:paragraph-properties loext:contextual-spacing="false" fo:margin-left="0cm" fo:margin-right="0cm" fo:margin-top="0cm" fo:margin-bottom="0cm" style:line-height-at-least="0cm" fo:text-align="start" style:justify-single-word="false" fo:text-indent="0cm" style:auto-text-indent="false"/>
      <style:text-properties fo:color="#0066ff" style:text-outline="false" style:text-line-through-style="none" style:font-name="Lucida Sans1" fo:font-size="10pt" fo:font-style="normal" fo:text-shadow="none" style:text-underline-style="none" fo:font-weight="normal" style:letter-kerning="true" style:font-size-asian="10pt" style:font-style-asian="normal" style:font-weight-asian="normal" style:font-size-complex="10pt" style:text-emphasize="none"/>
    </style:style>
    <style:style style:name="P12" style:family="paragraph" style:parent-style-name="Standard">
      <style:paragraph-properties loext:contextual-spacing="false" fo:margin-left="0cm" fo:margin-right="0cm" fo:margin-top="0cm" fo:margin-bottom="0cm" style:line-height-at-least="0cm" fo:text-align="start" style:justify-single-word="false" fo:text-indent="0cm" style:auto-text-indent="false"/>
      <style:text-properties fo:color="#0066ff" style:text-outline="false" style:text-line-through-style="none" style:font-name="Lucida Sans1" fo:font-size="10pt" fo:font-style="normal" fo:text-shadow="none" style:text-underline-style="none" fo:font-weight="normal" style:letter-kerning="true" style:font-size-asian="10pt" style:font-style-asian="normal" style:font-weight-asian="normal" style:font-size-complex="10pt" style:text-emphasize="none"/>
    </style:style>
    <style:style style:name="P13" style:family="paragraph" style:parent-style-name="Standard">
      <style:paragraph-properties loext:contextual-spacing="false" fo:margin-left="0cm" fo:margin-right="0cm" fo:margin-top="0cm" fo:margin-bottom="0cm" style:line-height-at-least="0cm" fo:text-align="start" style:justify-single-word="false" fo:text-indent="0cm" style:auto-text-indent="false"/>
      <style:text-properties fo:color="#0066ff" style:text-outline="false" style:text-line-through-style="none" style:font-name="Lucida Sans" fo:font-size="10pt" fo:font-style="normal" fo:text-shadow="none" style:text-underline-style="none" fo:font-weight="normal" style:letter-kerning="true" style:font-size-asian="10pt" style:font-style-asian="normal" style:font-weight-asian="normal" style:font-size-complex="10pt" style:text-emphasize="none"/>
    </style:style>
    <style:style style:name="T1" style:family="text">
      <style:text-properties fo:color="#0066ff" style:text-outline="false" style:text-line-through-style="none" style:font-name="Lucida Sans" fo:font-style="normal" fo:text-shadow="none" style:text-underline-style="none" fo:font-weight="normal" style:letter-kerning="true" style:font-style-asian="normal" style:font-weight-asian="normal" style:text-emphasize="none"/>
    </style:style>
    <style:style style:name="T2" style:family="text">
      <style:text-properties fo:color="#0066ff" style:text-outline="false" style:text-line-through-style="none" style:font-name="Lucida Sans" fo:font-style="normal" fo:text-shadow="none" style:text-underline-style="none" fo:font-weight="bold" style:letter-kerning="true" style:font-style-asian="normal" style:font-weight-asian="bold" style:text-emphasize="none"/>
    </style:style>
    <style:style style:name="T3" style:family="text">
      <style:text-properties fo:color="#0066ff" style:text-outline="false" style:text-line-through-style="none" style:font-name="Lucida Sans" fo:font-style="normal" fo:text-shadow="none" style:text-underline-style="solid" style:text-underline-width="auto" style:text-underline-color="font-color" fo:font-weight="normal" style:letter-kerning="true" style:font-style-asian="normal" style:font-weight-asian="normal" style:text-emphasize="none"/>
    </style:style>
    <style:style style:name="T4" style:family="text">
      <style:text-properties fo:color="#0066ff" style:text-outline="false" style:text-line-through-style="none" style:font-name="Lucida Sans" fo:font-style="normal" fo:text-shadow="none" fo:font-weight="normal" style:letter-kerning="true" style:font-style-asian="normal" style:font-weight-asian="normal" style:text-emphasize="none"/>
    </style:style>
    <style:style style:name="T5" style:family="text">
      <style:text-properties fo:color="#0066ff" style:text-outline="false" style:text-line-through-style="none" style:font-name="Lucida Sans" fo:font-style="normal" fo:text-shadow="none" fo:font-weight="bold" style:letter-kerning="true" style:font-style-asian="normal" style:font-weight-asian="bold" style:text-emphasize="none"/>
    </style:style>
    <style:style style:name="T6" style:family="text">
      <style:text-properties fo:color="#0066ff" style:text-outline="false" style:text-line-through-style="none" fo:font-style="normal" fo:text-shadow="none" style:text-underline-style="solid" style:text-underline-width="auto" style:text-underline-color="font-color" fo:font-weight="normal" style:letter-kerning="true" style:font-style-asian="normal" style:font-weight-asian="normal" style:text-emphasize="none"/>
    </style:style>
    <style:style style:name="T7" style:family="text">
      <style:text-properties fo:color="#0066ff" style:text-outline="false" style:text-line-through-styl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8" style:family="text">
      <style:text-properties fo:color="#0066ff" style:text-outline="false" style:text-line-through-style="none" fo:font-style="normal" fo:text-shadow="none" style:text-underline-style="none" fo:font-weight="normal" style:letter-kerning="true" style:font-style-asian="normal" style:font-weight-asian="normal" style:font-weight-complex="normal" style:text-emphasize="none"/>
    </style:style>
    <style:style style:name="T9" style:family="text">
      <style:text-properties fo:color="#0066ff" style:text-outline="false" style:text-line-through-style="none" fo:font-style="normal" fo:text-shadow="none" style:text-underline-style="none" fo:font-weight="bold" style:letter-kerning="true" style:font-style-asian="normal" style:font-weight-asian="bold" style:text-emphasize="none"/>
    </style:style>
    <style:style style:name="T10" style:family="text">
      <style:text-properties fo:color="#0066ff" style:text-outline="false" style:text-line-through-style="none" fo:font-style="normal" fo:text-shadow="none" fo:font-weight="normal" style:letter-kerning="true" style:font-style-asian="normal" style:font-weight-asian="normal" style:text-emphasize="none"/>
    </style:style>
    <style:style style:name="T11" style:family="text">
      <style:text-properties fo:color="#0066ff" style:text-outline="false" style:text-line-through-style="none" fo:font-style="normal" fo:text-shadow="none" fo:font-weight="bold" style:letter-kerning="true" style:font-style-asian="normal" style:font-weight-asian="bold" style:text-emphasiz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EPPI NOSODI PRESENTI NELLA DILUITECA OMEOPATICA</text:p>
      <text:p text:style-name="P4"/>
      <text:p text:style-name="P9">ACNE NOS. </text:p>
      <text:p text:style-name="P9">ACTINOMYCES BOVIS NOS</text:p>
      <text:p text:style-name="P9">ADENOVIREN NOS</text:p>
      <text:p text:style-name="P9">ADN EXITIS NOS</text:p>
      <text:p text:style-name="P9">AEROBACTER AEROGENES</text:p>
      <text:p text:style-name="P9">AEROBACTER C.</text:p>
      <text:p text:style-name="P4"><text:span text:style-name="T1">COLIAFLATOXIN</text:span><text:span text:style-name="T3"> NOS</text:span></text:p>
      <text:p text:style-name="P9">AIDS NOS</text:p>
      <text:p text:style-name="P9">AKUTE PULPITIS NOS</text:p>
      <text:p text:style-name="P9">ANGINA FOLLICULARIS NOS</text:p>
      <text:p text:style-name="P9">ANGINA PLAUT VINCENT NOS</text:p>
      <text:p text:style-name="P9">ANTHRACINUM NOS</text:p>
      <text:p text:style-name="P9">APPENDICITIS NOS</text:p>
      <text:p text:style-name="P4"><text:span text:style-name="T1">ARTHRITIS URICA </text:span><text:span text:style-name="T1">NOS</text:span></text:p>
      <text:p text:style-name="P9">ASCARIDEN NOS</text:p>
      <text:p text:style-name="P9">ASCITES NOS</text:p>
      <text:p text:style-name="P9">ATHEROM NOS</text:p>
      <text:p text:style-name="P9">BACILLINUM TESTINUM NOS</text:p>
      <text:p text:style-name="P4"><text:span text:style-name="T1">BACILLUS DYSENTERIAE (BACH)</text:span><text:span text:style-name="T2"> </text:span></text:p>
      <text:p text:style-name="P9">BACILLUS FLAVUS NOS</text:p>
      <text:p text:style-name="P9">BACILLUS GARTNER NOS</text:p>
      <text:p text:style-name="P4"><text:span text:style-name="T1">BACILLUS MORGAN-GARTNER (PATERSON)</text:span><text:span text:style-name="T2"> </text:span></text:p>
      <text:p text:style-name="P9">BACILLUS MUTABILIS(BACH)NOS</text:p>
      <text:p text:style-name="P9">BACILLUS NO.10 (PATERSON)</text:p>
      <text:p text:style-name="P9">BACILLUS NO.7 (PATERSON)</text:p>
      <text:p text:style-name="P9">BACILLUS PROTEUS (BACH)</text:p>
      <text:p text:style-name="P9">BACTERIUM COLI NOS</text:p>
      <text:p text:style-name="P9">BACTERIUM MORGAN NOS</text:p>
      <text:p text:style-name="P9">BACTERIUM MORGAN PURE NOS (PATERSON)</text:p>
      <text:p text:style-name="P9">BACTERIUM PYOCYANUS NOS</text:p>
      <text:p text:style-name="P9">BACTERIUM SUBTILIS NOS</text:p>
      <text:p text:style-name="P9">BACTEROIDES NOS</text:p>
      <text:p text:style-name="P9">BANG NOS</text:p>
      <text:p text:style-name="P9">BANTI NOS</text:p>
      <text:p text:style-name="P9">BASALIOM NOS</text:p>
      <text:p text:style-name="P9">BILHARZIA NOS</text:p>
      <text:p text:style-name="P9">BORRELIA NOS</text:p>
      <text:p text:style-name="P9">BOTULINUM NOS</text:p>
      <text:p text:style-name="P9">BRUCELLA MELITENSE NOS</text:p>
      <text:p text:style-name="P9">CALCULI BILIARII NOS</text:p>
      <text:p text:style-name="P9">CAMPYLOBACTER NOS</text:p>
      <text:p text:style-name="P9">CANDIDA ALBICANS NOS</text:p>
      <text:p text:style-name="P9">CARCINOSINUM NOS (10T)</text:p>
      <text:p text:style-name="P9">CARCINOSINUM NOS (58T)</text:p>
      <text:p text:style-name="P9">CARCINOSINUM MAMMACA</text:p>
      <text:p text:style-name="P9">TARACTA SENILIS NOS</text:p>
      <text:p text:style-name="P9">CERVIXPOLYP NOS</text:p>
      <text:p text:style-name="P9">CHLAMYDIA PNEUMONIAE NOS</text:p>
      <text:p text:style-name="P9">CHLAMYDIA PSITTACI NOS</text:p>
      <text:p text:style-name="P9">CHLAMYDIA TRACHEALIS NOS</text:p>
      <text:p text:style-name="P9">CHLAMYDIA TRACHOMATIS NOS</text:p>
      <text:p text:style-name="P9">CHOLECYSTITIS NOS</text:p>
      <text:p text:style-name="P4"><text:span text:style-name="T1">CHOLERA NOS</text:span><text:span text:style-name="T2"> </text:span></text:p>
      <text:p text:style-name="P9">CHONDROSARKOMINUM DEG. NOS</text:p>
      <text:p text:style-name="P9">CHRON. CYSTITIS U. ENDOMETRIOSE NOS</text:p>
      <text:p text:style-name="P9">CHRON. OSTITIS NOS</text:p>
      <text:p text:style-name="P4"><text:span text:style-name="T1">C</text:span><text:span text:style-name="T1">HRON. PULPITIS NOS</text:span></text:p>
      <text:p text:style-name="P9">CHRON. TONSILLITIS NOS</text:p>
      <text:p text:style-name="P9">CLADOSPORIUM MIX. NOS</text:p>
      <text:p text:style-name="P9"><text:soft-page-break/>CLOSTRIDIUM CADAVERIS NOS</text:p>
      <text:p text:style-name="P9">CLOSTRIDIUM DIFFICILE NOS</text:p>
      <text:p text:style-name="P9">CLOSTRIDIUM PARAPUTRIF NOS</text:p>
      <text:p text:style-name="P9">CLOSTRIDIUM PERFRINGENS NOS</text:p>
      <text:p text:style-name="P9">CLOSTRIDIUM TERTIUM NOS</text:p>
      <text:p text:style-name="P9">COCCIDIA NOS</text:p>
      <text:p text:style-name="P9">CONJUNCTIVITIS NOS</text:p>
      <text:p text:style-name="P9">CORYNEBACTERIUM ANAEROBIUS NOS</text:p>
      <text:p text:style-name="P9">COXSACKIE NOS</text:p>
      <text:p text:style-name="P9">A2COXSACKIE NOS</text:p>
      <text:p text:style-name="P9">A7COXSACKIE NOS</text:p>
      <text:p text:style-name="P9">B1COXSACKIE NOS</text:p>
      <text:p text:style-name="P9">B3COXSACKIE NOS</text:p>
      <text:p text:style-name="P9">B4COXSACKIE NOS</text:p>
      <text:p text:style-name="P9">B5COXSACKIE NOS</text:p>
      <text:p text:style-name="P9">B6CRYPTOSPORIDIUM NOS</text:p>
      <text:p text:style-name="P9">CYSTOPYELITIS NOS</text:p>
      <text:p text:style-name="P9">CYTOMEGALIE NOS</text:p>
      <text:p text:style-name="P9">DIPHTERINUM NOS</text:p>
      <text:p text:style-name="P9">DIPHTEROTOXINUM NOS</text:p>
      <text:p text:style-name="P9">DISTEMPERINUM NOS</text:p>
      <text:p text:style-name="P5"><text:span text:style-name="T4">DIVERTICULOSE</text:span><text:span text:style-name="T5"> </text:span><text:span text:style-name="T4">NOS</text:span></text:p>
      <text:p text:style-name="P9">DUPUYTREN NOS</text:p>
      <text:p text:style-name="P5"><text:span text:style-name="T4">ECHINOCOCCINUM</text:span><text:span text:style-name="T5"> </text:span><text:span text:style-name="T4">NOS</text:span></text:p>
      <text:p text:style-name="P5"><text:span text:style-name="T4">ENCEPHALITIS</text:span><text:span text:style-name="T5"> </text:span><text:span text:style-name="T4">NOS</text:span></text:p>
      <text:p text:style-name="P9">ENDOCARDITIS NOS</text:p>
      <text:p text:style-name="P9">ENTEROBACTER AEROGENES NOS</text:p>
      <text:p text:style-name="P9">ENTEROCOCCINUM NOS</text:p>
      <text:p text:style-name="P7"><text:span text:style-name="T10">EPIHYSTERINUM</text:span><text:span text:style-name="T11"> </text:span><text:span text:style-name="T10">NOS.</text:span></text:p>
      <text:p text:style-name="P6"><text:span text:style-name="T7">EPSTEIN BARR NOS.</text:span><text:span text:style-name="T9"> </text:span></text:p>
      <text:p text:style-name="P6"><text:span text:style-name="T7">EQUINES SARKOID</text:span><text:span text:style-name="T9"> <text:s/></text:span><text:span text:style-name="T7">NOS. </text:span></text:p>
      <text:p text:style-name="P10">EXSUDATIVE OSTITIS NOS.</text:p>
      <text:p text:style-name="P10">FAECALIS NOS.</text:p>
      <text:p text:style-name="P6"><text:span text:style-name="T7">FELINE INF. PERITONITIS</text:span><text:span text:style-name="T9"> </text:span><text:span text:style-name="T7">NOS.</text:span></text:p>
      <text:p text:style-name="P10">FIBROADENOM MAMMA NOS.</text:p>
      <text:p text:style-name="P10">FLUOR ALBUS NOS.</text:p>
      <text:p text:style-name="P10">FOLLICULAIRE CYSTE NOS.</text:p>
      <text:p text:style-name="P10">GANGRENOSE PULPA NOS.</text:p>
      <text:p text:style-name="P10">GARDNERELLA VAGINALIS NOS.</text:p>
      <text:p text:style-name="P10">GINGIVITIS NOS.</text:p>
      <text:p text:style-name="P10">GLOMERULONEPHRITIS NOS.</text:p>
      <text:p text:style-name="P10">HAEMOPHILUS INFLUENZAE B NOS.</text:p>
      <text:p text:style-name="P10">HAUTFIBROM NOS.</text:p>
      <text:p text:style-name="P10">HELICOBACTER PYLORI NOS.</text:p>
      <text:p text:style-name="P10">HEPATITIS A NOS.</text:p>
      <text:p text:style-name="P10">HEPATITIS B NOS.</text:p>
      <text:p text:style-name="P10">HEPATITIS C NOS.</text:p>
      <text:p text:style-name="P10">HEPATITIS NOS.</text:p>
      <text:p text:style-name="P10">HERPES PROGENITALIS NOS.</text:p>
      <text:p text:style-name="P10">HERPES SIMPLEX NOS.</text:p>
      <text:p text:style-name="P6"><text:span text:style-name="T7">HERPES ZOSTER NOS.</text:span><text:span text:style-name="T9"> </text:span></text:p>
      <text:p text:style-name="P10">HIPPOCAENICUM NOS.</text:p>
      <text:p text:style-name="P10">HISTIOZYTOM NOS.</text:p>
      <text:p text:style-name="P10">IMMUNOGLOBULIN A NOS.</text:p>
      <text:p text:style-name="P6"><text:span text:style-name="T7">IMPFERYSIPEL NOSINFIZIERTE LYMPHE NOS.</text:span><text:span text:style-name="T9"> </text:span></text:p>
      <text:p text:style-name="P10">INFLUENZINUM NOS</text:p>
      <text:p text:style-name="P10">JAPAN ENCEPHALITIS NOS.</text:p>
      <text:p text:style-name="P6"><text:span text:style-name="T7">MYCOBACTERIUM PARATUBERCOLOSIS NOS</text:span><text:span text:style-name="T6">.</text:span></text:p>
      <text:p text:style-name="P10">KARIES NOS.</text:p>
      <text:p text:style-name="P10">KATARRHALISCHE MISCHFLORA NOS.</text:p>
      <text:p text:style-name="P10">KIEFERHOHLENCYSTE NOS.</text:p>
      <text:p text:style-name="P10"><text:soft-page-break/>KIEFERHOHLENPOLYP NOS.</text:p>
      <text:p text:style-name="P10">KIEFEROSTITIS NOS.</text:p>
      <text:p text:style-name="P10">KIEFEROSTITIS AKUTE BAKTERRIELLE NOS.</text:p>
      <text:p text:style-name="P10">KIEFEROSTITIS, FETTIGE <text:s/>NOS.</text:p>
      <text:p text:style-name="P10">KLEBSIELLA PNEUMONIAE NOS.</text:p>
      <text:p text:style-name="P10">L-EKZEM NOS.LAMBLIA INTESTINALIS NOS.</text:p>
      <text:p text:style-name="P10">LEBERZIRRHOSE NOS.LEGIONELLA NOS.</text:p>
      <text:p text:style-name="P10">LEISHMANIA TROPICALIS NOS.</text:p>
      <text:p text:style-name="P10">LEPROMINIUM NOS</text:p>
      <text:p text:style-name="P10">LEPTOSPIRA INTERROGANS NOS</text:p>
      <text:p text:style-name="P10">LEUKAEMIE FELINE NOS</text:p>
      <text:p text:style-name="P10">LIPOM NOS</text:p>
      <text:p text:style-name="P10">LISTERIOSE NOS.</text:p>
      <text:p text:style-name="P6"><text:span text:style-name="T7">LUESINUM</text:span><text:span text:style-name="T9"> </text:span><text:span text:style-name="T7">NOS.</text:span></text:p>
      <text:p text:style-name="P10">LUPUS ERYTHEMATODES NOS.</text:p>
      <text:p text:style-name="P10">LYMPHATISCHE LEUKOSE NOS.</text:p>
      <text:p text:style-name="P10">LYMPHOGRANULOMATOSE NOS.</text:p>
      <text:p text:style-name="P10">LYSSINUM NOS.</text:p>
      <text:p text:style-name="P10">MALANDRINUM NOS.</text:p>
      <text:p text:style-name="P10">MALARIA NOS.</text:p>
      <text:p text:style-name="P10">MASTITIS NOS.</text:p>
      <text:p text:style-name="P10">MASTOIDITIS NOS.</text:p>
      <text:p text:style-name="P10">MASTOPATHICA CYSTICA NOS.</text:p>
      <text:p text:style-name="P7"><text:span text:style-name="T10">MEDORRHINUM</text:span><text:span text:style-name="T11"> </text:span><text:span text:style-name="T10">NOS.</text:span></text:p>
      <text:p text:style-name="P10">MELANOSARCOMINUM NOS.</text:p>
      <text:p text:style-name="P6"><text:span text:style-name="T7">MELITAGRINUM</text:span><text:span text:style-name="T9"> </text:span><text:span text:style-name="T7">NOS.</text:span></text:p>
      <text:p text:style-name="P10">MENINGEOMINUM NOS.</text:p>
      <text:p text:style-name="P10">MENINGOCOCCINUM NOS.</text:p>
      <text:p text:style-name="P10">MICROCYSTIS AERUGINOSA NOS.</text:p>
      <text:p text:style-name="P10">MICROSPORUM NOS.</text:p>
      <text:p text:style-name="P10">MKS NOS.</text:p>
      <text:p text:style-name="P10">MOLLUSCUM CONTAGIOSUM NOS.</text:p>
      <text:p text:style-name="P10">MORBILLINUM NOS.</text:p>
      <text:p text:style-name="P10">MORBUS BECHTEREW NOS</text:p>
      <text:p text:style-name="P10">MORBUS CROHN NOS.</text:p>
      <text:p text:style-name="P10">MS NOS.</text:p>
      <text:p text:style-name="P10">MUCOBACTER NOS.</text:p>
      <text:p text:style-name="P10">MUCOR MUCEDO NOS.</text:p>
      <text:p text:style-name="P6"><text:span text:style-name="T7">MUCOR RACEMOSUS</text:span><text:span text:style-name="T9"> </text:span><text:span text:style-name="T7">NOS.</text:span></text:p>
      <text:p text:style-name="P10">MUCOVISCIDOSIS NOS.</text:p>
      <text:p text:style-name="P10">MYCOPLASMA PNEUMONIAE NOS.</text:p>
      <text:p text:style-name="P10">MYCOSIS FUNGOIDES NOS.</text:p>
      <text:p text:style-name="P10">MYCOTISCHER FLUOR NOS.</text:p>
      <text:p text:style-name="P10">NEPHRITIS NOS.</text:p>
      <text:p text:style-name="P10">NEPHROSE NOS.</text:p>
      <text:p text:style-name="P10">NEURALGIE NOS.</text:p>
      <text:p text:style-name="P6"><text:span text:style-name="T7">NEUROFIBROM NOSODE</text:span><text:span text:style-name="T9"> </text:span></text:p>
      <text:p text:style-name="P10">NEWCASTLE DISEASE VIRUS NOS.</text:p>
      <text:p text:style-name="P10">ORNITHOSE NOS.</text:p>
      <text:p text:style-name="P10">OSTEO-SINUSITIS MAXILLARIS NOS.</text:p>
      <text:p text:style-name="P10">OSTEOMYELITIS NOS.</text:p>
      <text:p text:style-name="P10">OSTEOMYELOSCLEROSE NOS.</text:p>
      <text:p text:style-name="P10">OSTEOSCLEROSE NOS.</text:p>
      <text:p text:style-name="P3">OVARIALKYSTOM NOS.</text:p>
      <text:p text:style-name="P2"><text:span text:style-name="T10">OXYUREN</text:span><text:span text:style-name="T11"> </text:span><text:span text:style-name="T10">NOS.</text:span></text:p>
      <text:p text:style-name="P1"><text:span text:style-name="T7">PAPILLOMA NOS.</text:span><text:span text:style-name="T9"> </text:span></text:p>
      <text:p text:style-name="P10">PARATYPHOIDINUM A NOS.</text:p>
      <text:p text:style-name="P10">PARATYPHOIDINUM B NOS.</text:p>
      <text:p text:style-name="P10">PARODONTOSE NOS.</text:p>
      <text:p text:style-name="P6"><text:span text:style-name="T7">PAROTIDINUM</text:span><text:span text:style-name="T9"> </text:span><text:span text:style-name="T7">NOS.</text:span></text:p>
      <text:p text:style-name="P10">PASTEURELLA HAEMOLYTICA NOS.</text:p>
      <text:p text:style-name="P10"><text:soft-page-break/>PASTEURELLOSE NOS.</text:p>
      <text:p text:style-name="P10">PENICILLIUM CHRYSOGENUMPEPTOSTREPTOCOCCUS ANAER. NOS.</text:p>
      <text:p text:style-name="P7"><text:span text:style-name="T10">PERIODONTITIS</text:span><text:span text:style-name="T11"> </text:span><text:span text:style-name="T10">NOS.</text:span></text:p>
      <text:p text:style-name="P7"><text:span text:style-name="T10">PERTUSSINUM</text:span><text:span text:style-name="T11"> </text:span><text:span text:style-name="T10">NOS.</text:span></text:p>
      <text:p text:style-name="P10">PEST NOS.</text:p>
      <text:p text:style-name="P10">PNEUMOCOCCINUM NOS.</text:p>
      <text:p text:style-name="P10">POLIOMYELITIS NOS.</text:p>
      <text:p text:style-name="P10">POLYARTHRITIS NOS.</text:p>
      <text:p text:style-name="P10">POLYPOSIS RECTI NOS.</text:p>
      <text:p text:style-name="P10">PORPHYRIE NOS.</text:p>
      <text:p text:style-name="P10">PROSTATA ADENOM NOS.</text:p>
      <text:p text:style-name="P10">PROSTATA U. NODUL. HYPERPLASIE NOS.</text:p>
      <text:p text:style-name="P10">PSORIASIS NOS.</text:p>
      <text:p text:style-name="P10">PSORINUM NOS.</text:p>
      <text:p text:style-name="P10">PYELONEPHRITIS NOS</text:p>
      <text:p text:style-name="P10">PYROGENIUM NOS</text:p>
      <text:p text:style-name="P10">PYROGENIUM CRUSTACEAE NOS.</text:p>
      <text:p text:style-name="P10">PYROGENIUM SUIS NOS.</text:p>
      <text:p text:style-name="P10">Q-FIEBER NOS.</text:p>
      <text:p text:style-name="P10">RINGWURM NOS.</text:p>
      <text:p text:style-name="P10">RS-VIRUS NOS.</text:p>
      <text:p text:style-name="P6"><text:span text:style-name="T7">RUBEOLAE</text:span><text:span text:style-name="T9"> </text:span><text:span text:style-name="T8">NOS.</text:span></text:p>
      <text:p text:style-name="P10">SANGUIS MENSTRUALIS NOS.</text:p>
      <text:p text:style-name="P10">SCARLATININUM NOS.</text:p>
      <text:p text:style-name="P10">SCIRRHINUM NOS.</text:p>
      <text:p text:style-name="P10">SIEBBEINPOLYPEN NOS.</text:p>
      <text:p text:style-name="P10">SINUSITIS MAXILLARIS NOS.</text:p>
      <text:p text:style-name="P10">SINUSITIS NOS.</text:p>
      <text:p text:style-name="P10">SOLITARCYSTE NOS.</text:p>
      <text:p text:style-name="P6"><text:span text:style-name="T7">SPENGLER</text:span><text:span text:style-name="T9"> </text:span><text:span text:style-name="T7">NOS.</text:span><text:span text:style-name="T9"> </text:span></text:p>
      <text:p text:style-name="P10">SPOROTHRIX SCHENCKII NOS.</text:p>
      <text:p text:style-name="P10">SPS NOS.</text:p>
      <text:p text:style-name="P10">STAPHYLO-STREPTOCOCCINUM NOS.</text:p>
      <text:p text:style-name="P10">STAPHYLOCOCCINUM NOS.</text:p>
      <text:p text:style-name="P10">STAPHYLOCOCCUS AUREUS NOS.</text:p>
      <text:p text:style-name="P10">STAPHYLOTOXINUMSTREPTOCOCCINUM NOS.</text:p>
      <text:p text:style-name="P10">STREPTOCOCCUS AGALACTIAE NOS.</text:p>
      <text:p text:style-name="P10">STREPTOCOCCUS HAEMOLYTICUS NOS.</text:p>
      <text:p text:style-name="P6"><text:span text:style-name="T7">STREPTOCOCCUS PYOGENES NECR.FASCITIS </text:span><text:span text:style-name="T7">NOS.</text:span></text:p>
      <text:p text:style-name="P10">STREPTOCOCCUS VIRIDANS NOS.</text:p>
      <text:p text:style-name="P10">SYCOTIC COMPOUND (PATERSON)TAENIA SOLIUM NOS.</text:p>
      <text:p text:style-name="P10">TETANUS NOS.</text:p>
      <text:p text:style-name="P10">TONSILLITIS-POLYARTHRITIS NOS.</text:p>
      <text:p text:style-name="P10">TOXOPLASMOSE NOS.</text:p>
      <text:p text:style-name="P10">TRICHOMONADENFLUOR NOS.</text:p>
      <text:p text:style-name="P10">TRICHOPHYTIE NOS.</text:p>
      <text:p text:style-name="P10">TUBERCULINUM AVIAIRE NOS.</text:p>
      <text:p text:style-name="P10">TUBERCULINUM BOVINUM NOS.</text:p>
      <text:p text:style-name="P10">TUBERCULINUM BURNETT NOS.</text:p>
      <text:p text:style-name="P10">TUBERCULINUM DENYS NOS.</text:p>
      <text:p text:style-name="P10">TUBERCULINUM KLEBS. NOS.</text:p>
      <text:p text:style-name="P10">TUBERCULINUM KOCH NOS.</text:p>
      <text:p text:style-name="P10">TUBERCULINUM MARMOREK NOS.</text:p>
      <text:p text:style-name="P10">TUBERCULINUM RESIDUUM KOCH NOS.</text:p>
      <text:p text:style-name="P10">TUBERCULINUM ROSE NOS.</text:p>
      <text:p text:style-name="P10">TUBERCULINUM SPENGLER NOS.</text:p>
      <text:p text:style-name="P10">TULARÄMIE NOS.</text:p>
      <text:p text:style-name="P10">TYPHUS ABDOMINALIS NOS.</text:p>
      <text:p text:style-name="P10">TYPHUS EXANTHEMATICUS NOS.</text:p>
      <text:p text:style-name="P10">ULCUS VENTRICULI NOS.</text:p>
      <text:p text:style-name="P10">URAEMIE NOS.</text:p>
      <text:p text:style-name="P10"><text:soft-page-break/>UREAPLASMA UREALYTICA NOS.</text:p>
      <text:p text:style-name="P10">V2 GRIPPE NOS.</text:p>
      <text:p text:style-name="P10">V76 GRIPPE NOS.</text:p>
      <text:p text:style-name="P10">VAGINITIS NOS.</text:p>
      <text:p text:style-name="P10">VARICELLEN NOS.</text:p>
      <text:p text:style-name="P10">VARIOLINUM NOS.</text:p>
      <text:p text:style-name="P10">VERRUCA VULGARIS NOS.</text:p>
      <text:p text:style-name="P10">YERSINIA ENTEROCOLITICA NOS.</text:p>
      <text:p text:style-name="P10">ZAHN, WURZELBEHANDELTER NOS.</text:p>
      <text:p text:style-name="P10">ZAHNFISTEL NOS.</text:p>
      <text:p text:style-name="P10">ZAHNFLEISCHTASCHE NOS.</text:p>
      <text:p text:style-name="P10">ZAHNSTEINKONKREMENTE NOS.</text:p>
      <text:p text:style-name="P10">ZAHNWURZELGRANULOM NOS.</text:p>
      <text:p text:style-name="P10">ZECKENBISSFIEBER NOS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10T15:45:05.280000000</meta:creation-date>
    <dc:date>2021-03-01T18:46:40.86</dc:date>
    <meta:editing-duration>PT14M32S</meta:editing-duration>
    <meta:editing-cycles>4</meta:editing-cycles>
    <meta:generator>OpenOffice/4.1.7$Win32 OpenOffice.org_project/417m1$Build-9800</meta:generator>
    <meta:document-statistic meta:table-count="0" meta:image-count="0" meta:object-count="0" meta:page-count="5" meta:paragraph-count="257" meta:word-count="659" meta:character-count="5200"/>
  </office:meta>
</office:document-meta>
</file>